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weight="bold" style:font-weight-asian="bold" fo:color="#002060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color="#002060"/>
    </style:style>
    <style:style style:name="T4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P10" style:parent-style-name="Normalny" style:family="paragraph">
      <style:paragraph-properties fo:line-height="100%"/>
    </style:style>
    <style:style style:name="T11" style:parent-style-name="Domyślnaczcionkaakapitu" style:family="text">
      <style:text-properties fo:font-weight="bold" style:font-weight-asian="bold" fo:color="#002060"/>
    </style:style>
    <style:style style:name="T12" style:parent-style-name="Domyślnaczcionkaakapitu" style:family="text">
      <style:text-properties fo:font-weight="bold" style:font-weight-asian="bold" fo:color="#002060"/>
    </style:style>
    <style:style style:name="T13" style:parent-style-name="Domyślnaczcionkaakapitu" style:family="text">
      <style:text-properties fo:font-weight="bold" style:font-weight-asian="bold" fo:color="#002060"/>
    </style:style>
    <style:style style:name="T14" style:parent-style-name="Domyślnaczcionkaakapitu" style:family="text">
      <style:text-properties fo:font-weight="bold" style:font-weight-asian="bold" fo:color="#002060"/>
    </style:style>
    <style:style style:name="T15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color="#002060" fo:font-size="16pt" style:font-size-asian="16pt" style:font-size-complex="16pt"/>
    </style:style>
    <style:style style:name="TableColumn18" style:family="table-column">
      <style:table-column-properties style:column-width="0.6756in" style:use-optimal-column-width="false"/>
    </style:style>
    <style:style style:name="TableColumn19" style:family="table-column">
      <style:table-column-properties style:column-width="1.1631in" style:use-optimal-column-width="false"/>
    </style:style>
    <style:style style:name="TableColumn20" style:family="table-column">
      <style:table-column-properties style:column-width="1.2131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3.6361in" style:use-optimal-column-width="false"/>
    </style:style>
    <style:style style:name="TableColumn23" style:family="table-column">
      <style:table-column-properties style:column-width="1.0645in" style:use-optimal-column-width="false"/>
    </style:style>
    <style:style style:name="Table17" style:family="table">
      <style:table-properties style:width="10.0173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 fo:color="#70AD47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 fo:color="#70AD47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Segoe UI" style:font-name-complex="Segoe UI" fo:color="#212529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fo:font-weight="bold" style:font-weight-asian="bold" fo:color="#70AD47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fo:font-style="italic" style:font-style-asian="italic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style="italic" style:font-style-asian="italic"/>
    </style:style>
    <style:style style:name="P99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fo:font-weight="bold" style:font-weight-asian="bold" fo:color="#70AD47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Segoe UI" style:font-name-complex="Segoe UI" fo:color="#212529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Segoe UI" style:font-name-complex="Segoe UI" fo:color="#212529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WYKAZ <text:s/>PODRĘCZNIKÓW<text:s/></text:span><text:span text:style-name="T3"><text:s text:c="10"/></text:span><text:span text:style-name="T4">Szkoł</text:span><text:span text:style-name="T5">a</text:span><text:span text:style-name="T6"><text:s/>Podstawow</text:span><text:span text:style-name="T7">a</text:span><text:span text:style-name="T8"><text:s/>nr 27 im. Stefana Czarnieckiego <text:s/>w Poznaniu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s/>rok szkolny 2025 2026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Przedmiot</text:p>
          </table:table-cell>
          <table:table-cell table:style-name="TableCell29">
            <text:p text:style-name="P30">Tytuł podręcznika, ćwiczeń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Autorzy</text:p>
          </table:table-cell>
          <table:table-cell table:style-name="TableCell36">
            <text:p text:style-name="P37">Wydawnictwo</text:p>
          </table:table-cell>
        </table:table-row>
        <table:table-row table:style-name="TableRow38">
          <table:table-cell table:style-name="TableCell39" table:number-rows-spanned="2">
            <text:p text:style-name="P40">Kl.1</text:p>
          </table:table-cell>
          <table:table-cell table:style-name="TableCell41">
            <text:p text:style-name="P42">Edukacja wczesnoszkolna</text:p>
          </table:table-cell>
          <table:table-cell table:style-name="TableCell43">
            <text:p text:style-name="P44"><text:span text:style-name="T45">„Szkoła na tak”</text:span></text:p>
          </table:table-cell>
          <table:table-cell table:style-name="TableCell46">
            <text:p text:style-name="P47"><text:span text:style-name="T48">Podręcznik <text:s text:c="2"/>kl. 1</text:span>-<text:s/><text:span text:style-name="T49">4 cz.</text:span><text:s/></text:p>
            <text:p text:style-name="P50">Karty ćwiczeń –<text:s/><text:span text:style-name="T51">4 cz</text:span>.</text:p>
            <text:p text:style-name="P52"><text:span text:style-name="T53">Podręcznik -Matematyka</text:span><text:s/><text:span text:style-name="T54">2 cz</text:span>.</text:p>
            <text:p text:style-name="P55">Karty ćwiczeń <text:s/>matematyka -<text:span text:style-name="T56">2 cz.</text:span></text:p>
            <text:p text:style-name="P57"/>
          </table:table-cell>
          <table:table-cell table:style-name="TableCell58">
            <text:p text:style-name="P59">D.Kręcisz,B.Lewandowska,K.Nowacka,M.Szczęsna,M.Sarnowska,B.Drzycimcińska</text:p>
            <text:p text:style-name="P60"><text:span text:style-name="T61">B. Nawolska,<text:s/></text:span><text:span text:style-name="T62"><text:s/>J.Żądło-Treder, D.Dankowska</text:span></text:p>
          </table:table-cell>
          <table:table-cell table:style-name="TableCell63">
            <text:p text:style-name="P64">WSiP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ęzyk angielski</text:p>
          </table:table-cell>
          <table:table-cell table:style-name="TableCell69">
            <text:p text:style-name="P70"><text:span text:style-name="T71">Kids Can</text:span></text:p>
          </table:table-cell>
          <table:table-cell table:style-name="TableCell72">
            <text:p text:style-name="P73">Podręcznik,<text:s/></text:p>
            <text:p text:style-name="P74">ćwiczenia</text:p>
          </table:table-cell>
          <table:table-cell table:style-name="TableCell75">
            <text:p text:style-name="P76">Donna Shaw, , Mark Ormerod, Anna Parr-Modrzejewska, Ewa Piotrowska</text:p>
          </table:table-cell>
          <table:table-cell table:style-name="TableCell77">
            <text:p text:style-name="P78">Macmillan <text:s/>Polska<text:s/></text:p>
            <text:p text:style-name="P79">Sp. z o.o.</text:p>
          </table:table-cell>
        </table:table-row>
        <table:table-row table:style-name="TableRow80">
          <table:table-cell table:style-name="TableCell81" table:number-rows-spanned="2">
            <text:p text:style-name="P82">Kl.2</text:p>
          </table:table-cell>
          <table:table-cell table:style-name="TableCell83">
            <text:p text:style-name="P84">Edukacja wczesnoszkolna</text:p>
          </table:table-cell>
          <table:table-cell table:style-name="TableCell85">
            <text:p text:style-name="P86"><text:span text:style-name="T87">„Szkoła na tak”</text:span></text:p>
          </table:table-cell>
          <table:table-cell table:style-name="TableCell88">
            <text:p text:style-name="P89"><text:span text:style-name="T90">Podręcznik <text:s text:c="2"/>kl.2</text:span>-<text:s/><text:span text:style-name="T91">4 cz.</text:span><text:s/></text:p>
            <text:p text:style-name="P92">Karty ćwiczeń –<text:s/><text:span text:style-name="T93">4 cz</text:span>.</text:p>
            <text:p text:style-name="P94"><text:span text:style-name="T95">Podręcznik -Matematyka</text:span><text:s/><text:span text:style-name="T96">2 cz</text:span>.</text:p>
            <text:p text:style-name="P97">Karty ćwiczeń <text:s/>matematyka -<text:span text:style-name="T98">2 cz.</text:span></text:p>
            <text:p text:style-name="P99"/>
          </table:table-cell>
          <table:table-cell table:style-name="TableCell100">
            <text:p text:style-name="P101">D.Kręcisz,B.Lewandowska,K.Nowacka,M.Szczęsna,M.Sarnowska,B.Drzycimcińska</text:p>
            <text:p text:style-name="P102"><text:span text:style-name="T103">B. Nawolska, <text:s/>J.Żądło-Treder, D.Dankowska</text:span></text:p>
          </table:table-cell>
          <table:table-cell table:style-name="TableCell104">
            <text:p text:style-name="P105">WSiP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ęzyk angielski</text:p>
          </table:table-cell>
          <table:table-cell table:style-name="TableCell110">
            <text:p text:style-name="P111"><text:span text:style-name="T112">Kids Can</text:span></text:p>
          </table:table-cell>
          <table:table-cell table:style-name="TableCell113">
            <text:p text:style-name="P114">Podręcznik,<text:s/></text:p>
            <text:p text:style-name="P115">ćwiczenia</text:p>
          </table:table-cell>
          <table:table-cell table:style-name="TableCell116">
            <text:p text:style-name="P117"><text:span text:style-name="T118">Donna Shaw, , Mark Ormerod, Anna Parr-Modrzejewska, Ewa Piotrowska</text:span></text:p>
          </table:table-cell>
          <table:table-cell table:style-name="TableCell119">
            <text:p text:style-name="P120">Macmillan Polska</text:p>
          </table:table-cell>
        </table:table-row>
        <table:table-row table:style-name="TableRow121">
          <table:table-cell table:style-name="TableCell122" table:number-rows-spanned="2">
            <text:p text:style-name="P123">Kl. 3</text:p>
          </table:table-cell>
          <table:table-cell table:style-name="TableCell124">
            <text:p text:style-name="P125">Edukacja wczesnoszkolna</text:p>
          </table:table-cell>
          <table:table-cell table:style-name="TableCell126">
            <text:p text:style-name="P127">„Szkoła na tak”</text:p>
          </table:table-cell>
          <table:table-cell table:style-name="TableCell128">
            <text:p text:style-name="P129"/>
            <text:p text:style-name="P130">Podręcznik -kl. 3 – 4 cz.</text:p>
            <text:p text:style-name="P131">Karty ćw.-5cz.</text:p>
            <text:p text:style-name="P132">ćw. matematyka -5 cz.</text:p>
            <text:p text:style-name="P133"/>
          </table:table-cell>
          <table:table-cell table:style-name="TableCell134">
            <text:p text:style-name="P135">D.Kręcisz,B.Lewandowska,K.Nowacka,M.Szczęsna,M.Sarnowska,B.Drzycimcińska</text:p>
            <text:p text:style-name="P136"><text:span text:style-name="T137">B. Nawolska, <text:s/>J.Żądło-Treder, D.Dankowska</text:span></text:p>
          </table:table-cell>
          <table:table-cell table:style-name="TableCell138">
            <text:p text:style-name="P139">WSiP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Język angielski</text:p>
          </table:table-cell>
          <table:table-cell table:style-name="TableCell144">
            <text:p text:style-name="P145">Kids Can kl. 3</text:p>
          </table:table-cell>
          <table:table-cell table:style-name="TableCell146">
            <text:p text:style-name="P147">Podręcznik, ćwiczenia</text:p>
          </table:table-cell>
          <table:table-cell table:style-name="TableCell148">
            <text:p text:style-name="P149">Donna Shaw, , Mark Ormerod, Anna Parr-Modrzejewska, Ewa Piotrowska</text:p>
          </table:table-cell>
          <table:table-cell table:style-name="TableCell150">
            <text:p text:style-name="P151">Macmillan <text:s/>Polsk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SP27</dc:creator>
    <meta:creation-date>2025-06-04T15:42:00Z</meta:creation-date>
    <dc:date>2025-06-04T15:42:00Z</dc:date>
    <meta:print-date>2025-05-21T1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9" meta:row-count="9" meta:non-whitespace-character-count="1193"/>
  </office:meta>
</office:document-meta>
</file>